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Tw Cen MT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w Cen MT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w Cen MT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w Cen MT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w Cen MT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/>
    </style:style>
    <style:style style:name="T8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olumn10" style:family="table-column">
      <style:table-column-properties style:column-width="1.7666in"/>
    </style:style>
    <style:style style:name="TableColumn11" style:family="table-column">
      <style:table-column-properties style:column-width="3.1763in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4.293in"/>
    </style:style>
    <style:style style:name="Table9" style:family="table">
      <style:table-properties style:width="10.6861in" fo:margin-left="0in" table:align="left"/>
    </style:style>
    <style:style style:name="TableRow14" style:family="table-row">
      <style:table-row-properties style:min-row-height="0.202in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/>
    </style:style>
    <style:style style:name="T17" style:parent-style-name="預設段落字型" style:family="text">
      <style:text-properties style:font-name="Tw Cen MT" style:font-name-complex="新細明體" style:letter-kerning="false" style:font-size-complex="12pt"/>
    </style:style>
    <style:style style:name="T18" style:parent-style-name="預設段落字型" style:family="text">
      <style:text-properties style:font-name="Tw Cen MT" style:font-name-complex="新細明體" style:letter-kerning="false" style:font-size-complex="12pt"/>
    </style:style>
    <style:style style:name="T19" style:parent-style-name="預設段落字型" style:family="text">
      <style:text-properties style:font-name="Tw Cen MT" style:font-name-complex="新細明體" style:letter-kerning="false" style:font-size-complex="12pt"/>
    </style:style>
    <style:style style:name="T20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/>
    </style:style>
    <style:style style:name="T25" style:parent-style-name="預設段落字型" style:family="text">
      <style:text-properties style:font-name="Tw Cen MT" style:font-name-complex="新細明體" style:letter-kerning="false" style:font-size-complex="12pt"/>
    </style:style>
    <style:style style:name="T26" style:parent-style-name="預設段落字型" style:family="text">
      <style:text-properties style:font-name="Tw Cen MT" style:font-name-complex="新細明體" style:letter-kerning="false" style:font-size-complex="12pt"/>
    </style:style>
    <style:style style:name="T27" style:parent-style-name="預設段落字型" style:family="text">
      <style:text-properties style:font-name="Tw Cen MT" style:font-name-complex="新細明體" style:letter-kerning="false" style:font-size-complex="12pt"/>
    </style:style>
    <style:style style:name="T28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/>
    </style:style>
    <style:style style:name="T34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/>
    </style:style>
    <style:style style:name="T39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/>
    </style:style>
    <style:style style:name="T42" style:parent-style-name="預設段落字型" style:family="text">
      <style:text-properties style:font-name="Tw Cen MT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44" style:parent-style-name="預設段落字型" style:family="text">
      <style:text-properties style:font-name="Tw Cen MT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46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47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48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49" style:parent-style-name="預設段落字型" style:family="text">
      <style:text-properties style:font-name="Tw Cen MT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51" style:parent-style-name="預設段落字型" style:family="text">
      <style:text-properties style:font-name="Tw Cen MT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w Cen MT" style:font-name-complex="新細明體" fo:color="#0000FF" style:letter-kerning="false" style:font-size-complex="12pt"/>
    </style:style>
    <style:style style:name="TableRow53" style:family="table-row">
      <style:table-row-properties style:min-row-height="0.202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/>
    </style:style>
    <style:style style:name="T56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/>
      <style:text-properties style:font-name="Tw Cen M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Row63" style:family="table-row">
      <style:table-row-properties style:min-row-height="0.202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694in"/>
      <style:text-properties style:font-name="Tw Cen MT" style:font-name-complex="新細明體" style:letter-kerning="false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/>
      <style:text-properties style:font-name="Tw Cen MT" style:font-name-complex="新細明體" style:letter-kerning="false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/>
      <style:text-properties style:font-name="Tw Cen MT" style:font-name-complex="新細明體" fo:color="#0000FF" style:letter-kerning="false" style:font-size-complex="12pt"/>
    </style:style>
    <style:style style:name="P72" style:parent-style-name="內文" style:family="paragraph">
      <style:paragraph-properties fo:widows="2" fo:orphans="2" fo:margin-top="0.0694in" style:line-height-at-least="0.1666in"/>
      <style:text-properties style:font-name="Tw Cen MT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margin-top="0.0694in"/>
      <style:text-properties style:font-name="Tw Cen MT" style:font-name-complex="新細明體" style:letter-kerning="false" style:font-size-complex="12pt"/>
    </style:style>
    <style:style style:name="TableColumn75" style:family="table-column">
      <style:table-column-properties style:column-width="0.4888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6576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2.0673in"/>
    </style:style>
    <style:style style:name="Table74" style:family="table">
      <style:table-properties style:width="10.7263in" fo:margin-left="0in" table:align="left"/>
    </style:style>
    <style:style style:name="TableRow82" style:family="table-row">
      <style:table-row-properties style:min-row-height="0.5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/>
    </style:style>
    <style:style style:name="T85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center" fo:margin-top="0.0694in"/>
    </style:style>
    <style:style style:name="T89" style:parent-style-name="預設段落字型" style:family="text">
      <style:text-properties style:font-name="Tw Cen MT" style:font-name-complex="新細明體" style:letter-kerning="false" style:font-size-complex="12pt"/>
    </style:style>
    <style:style style:name="T90" style:parent-style-name="預設段落字型" style:family="text">
      <style:text-properties style:font-name="Tw Cen MT" style:font-name-complex="新細明體" style:letter-kerning="false" style:font-size-complex="12pt"/>
    </style:style>
    <style:style style:name="T91" style:parent-style-name="預設段落字型" style:family="text">
      <style:text-properties style:font-name="Tw Cen MT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text-align="center" fo:margin-top="0.0694in"/>
      <style:text-properties style:font-name="Tw Cen M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 fo:background-color="#00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 fo:background-color="#00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 fo:background-color="#00FFFF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 fo:background-color="#00FFFF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 fo:background-color="#00FFFF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 fo:background-color="#00FFFF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 fo:background-color="#00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694in"/>
      <style:text-properties style:font-name="Tw Cen MT" style:font-name-complex="新細明體" fo:color="#FF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 fo:margin-top="0.0694in"/>
      <style:text-properties style:font-name="Tw Cen MT" style:font-name-complex="新細明體" style:letter-kerning="false" style:font-size-complex="12pt"/>
    </style:style>
    <style:style style:name="P286" style:parent-style-name="內文" style:family="paragraph">
      <style:paragraph-properties fo:widows="2" fo:orphans="2" fo:margin-top="0.0694in" style:line-height-at-least="0.2208in"/>
    </style:style>
    <style:style style:name="T287" style:parent-style-name="預設段落字型" style:family="text">
      <style:text-properties style:font-name="Segoe UI Symbol" style:font-name-complex="Segoe UI Symbol"/>
    </style:style>
    <style:style style:name="T288" style:parent-style-name="預設段落字型" style:family="text">
      <style:text-properties style:font-name="Segoe UI Symbol" style:font-name-complex="Segoe UI Symbol"/>
    </style:style>
    <style:style style:name="T289" style:parent-style-name="預設段落字型" style:family="text">
      <style:text-properties style:font-name="Tw Cen MT"/>
    </style:style>
  </office:automatic-styles>
  <office:body>
    <office:text text:use-soft-page-breaks="true">
      <text:p text:style-name="P1"><text:span text:style-name="T2">國立成功大學　廢棄化學品</text:span><text:span text:style-name="T3">(</text:span><text:span text:style-name="T4">物質</text:span><text:span text:style-name="T5">)</text:span><text:span text:style-name="T6">清單</text:span></text:p>
      <text:p text:style-name="P7"><text:span text:style-name="T8">一、實驗室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院</text:span><text:span text:style-name="T18">(</text:span><text:span text:style-name="T19">研究中心</text:span><text:span text:style-name="T20">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所</text:span><text:span text:style-name="T26">(</text:span><text:span text:style-name="T27">學科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實驗場所負責老師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實驗場所位置</text:span></text:p>
          </table:table-cell>
          <table:table-cell table:style-name="TableCell40">
            <text:p text:style-name="P41"><text:span text:style-name="T42"><text:s text:c="10"/></text:span><text:span text:style-name="T43">校區</text:span><text:span text:style-name="T44"><text:s text:c="20"/></text:span><text:span text:style-name="T45">大樓</text:span><text:span text:style-name="T46">(</text:span><text:span text:style-name="T47">館</text:span><text:span text:style-name="T48">)</text:span><text:span text:style-name="T49"><text:s text:c="6"/></text:span><text:span text:style-name="T50">樓</text:span><text:span text:style-name="T51"><text:s text:c="15"/></text:span><text:span text:style-name="T52">室</text:span></text:p>
          </table:table-cell>
        </table:table-row>
        <table:table-row table:style-name="TableRow53">
          <table:table-cell table:style-name="TableCell54">
            <text:p text:style-name="P55"><text:span text:style-name="T56">實驗場所電話及分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清運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清運聯絡人手機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二、廢棄化學品詳細資料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化學物質名稱</text:p>
            <text:p text:style-name="P88"><text:span text:style-name="T89">(</text:span><text:span text:style-name="T90">中文</text:span><text:span text:style-name="T91">)</text:span></text:p>
          </table:table-cell>
          <table:table-cell table:style-name="TableCell92">
            <text:p text:style-name="P93">其他名稱</text:p>
            <text:p text:style-name="P94">(英文)</text:p>
          </table:table-cell>
          <table:table-cell table:style-name="TableCell95">
            <text:p text:style-name="P96">內容物型態</text:p>
            <text:p text:style-name="P97">(固體/液體)</text:p>
          </table:table-cell>
          <table:table-cell table:style-name="TableCell98">
            <text:p text:style-name="P99">瓶身材質</text:p>
            <text:p text:style-name="P100">(玻璃/塑膠/金屬)</text:p>
          </table:table-cell>
          <table:table-cell table:style-name="TableCell101">
            <text:p text:style-name="P102">數量(瓶)</text:p>
          </table:table-cell>
          <table:table-cell table:style-name="TableCell103">
            <text:p text:style-name="P104">重量(公斤)</text:p>
            <text:p text:style-name="P105">(含容器(瓶)重)</text:p>
          </table:table-cell>
        </table:table-row>
        <table:table-row table:style-name="TableRow106">
          <table:table-cell table:style-name="TableCell107">
            <text:p text:style-name="P108">範例</text:p>
          </table:table-cell>
          <table:table-cell table:style-name="TableCell109">
            <text:p text:style-name="P110">乙醇</text:p>
          </table:table-cell>
          <table:table-cell table:style-name="TableCell111">
            <text:p text:style-name="P112">ethyl alcohol</text:p>
          </table:table-cell>
          <table:table-cell table:style-name="TableCell113">
            <text:p text:style-name="P114">液體</text:p>
          </table:table-cell>
          <table:table-cell table:style-name="TableCell115">
            <text:p text:style-name="P116">塑膠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0公斤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★</text:span><text:span text:style-name="T288">如</text:span><text:span text:style-name="T289">表格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0</meta:initial-creator>
    <dc:creator>Windows 使用者</dc:creator>
    <meta:creation-date>2021-12-17T01:56:00Z</meta:creation-date>
    <dc:date>2025-06-26T07:39:00Z</dc:date>
    <meta:print-date>2025-06-26T07:18:00Z</meta:print-date>
    <meta:template xlink:href="Normal" xlink:type="simple"/>
    <meta:editing-cycles>27</meta:editing-cycles>
    <meta:editing-duration>PT2340S</meta:editing-duration>
    <meta:document-statistic meta:page-count="1" meta:paragraph-count="1" meta:word-count="59" meta:character-count="400" meta:row-count="2" meta:non-whitespace-character-count="342"/>
  </office:meta>
</office:document-meta>
</file>